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</office:automatic-styles>
  <office:body>
    <office:text text:use-soft-page-breaks="true">
      <text:p text:style-name="P1">OSNOVNA ŠKOLA VELA LUKA</text:p>
      <text:p text:style-name="Standard">Razdjel 102 UPRAVNI ODJEL ZA OBRAZOVANJE,KULTURU I SPORT</text:p>
      <text:p text:style-name="Standard">Glava 10202 USTANOVE U OBRAZOVANJU</text:p>
      <text:p text:style-name="Standard">Proračunski korisnik 12237 OŠ Vela Luka</text:p>
      <text:p text:style-name="Standard"/>
      <text:p text:style-name="P2">OBRAZLOŽENJE IZVRŠENJA POLUGODIŠNJEG FINANCIJSKOG PLANA ZA RAZDOBLJE <text:s/>1.1.-30.6.2023.</text:p>
      <text:p text:style-name="Standard"/>
      <text:p text:style-name="Standard">Prihodi Osnovne škole Vela Luka <text:s/>imaju više izvora: Ministarstvo znanosti i obrazovanja,županija Dubrovačko – neretvanska,vlastiti izvori Osnovne glazbene škole Oliver Dragojević, kao i sredstva EU fondova za financiranje tekućih projekata.</text:p>
      <text:p text:style-name="Standard">Tako ću redom nabrojiti izvore,te izdvojiti na kojim pozicijama se javljaju veća odstupanja uz obrazloženje.</text:p>
      <text:p text:style-name="P3">Izvor 5.8.1 Ostale pomoći proračunski korisnici</text:p>
      <text:p text:style-name="Standard">Iz ovog izvora se finaciraju plaće,doprinosi,rad vanjskih suradnika temeljem ugovora o djelu,naknade troškova zaposlenima, kaoi nabava uđbenika za sve učenike škole.</text:p>
      <text:p text:style-name="Standard">U okviru ovog izvora došlo je do odstupanja na sljedećim kontima:</text:p>
      <text:p text:style-name="Standard">311 – plaće bruto – zbog povećanja snovice u 2023, kao i uvođenja privremenog dodatka na plaće</text:p>
      <text:p text:style-name="Standard">312 – ostali rashdi za zaposlene – ove godine su bile dvije otpremnine, povećao se i regres za god.odmor</text:p>
      <text:p text:style-name="Standard">321 – naknade troškova zaposlenima - - povećao se broj naknada za prijevoz učitelja glazbene škole</text:p>
      <text:p text:style-name="Standard">322 – rashodi za materijal i energiju – uveden je projekt školske prehrane za sve učenike škole</text:p>
      <text:p text:style-name="Standard">323 – rashodi za usluge – odnose se na ugovore o djelu učitelja glazbene škole,kao i rad učitelja djece u posebnoj odgojno-obrazovnoj skupini</text:p>
      <text:p text:style-name="Standard"/>
      <text:p text:style-name="Standard">Ukupno ostvareni prihodi na ovom izvoru iznose 458.201,56, € rashodi 460.338,14,<text:s/>€razlika je – 2.136,58 €, a razlog tome je neusklađenost uplata MZO sa realnim troškovima u projektu školske prehrane.</text:p>
      <text:p text:style-name="Standard"/>
      <text:p text:style-name="P4">Izvor 4.4.1 – Decentralizirana sredstva</text:p>
      <text:p text:style-name="Standard">Iz ovog izvora (Županija )se financiraju materijalni troškovi za redovno poslovanje škole,investicijska i kapitalna ulaganja</text:p>
      <text:p text:style-name="Standard">U okviru ovog izvora došlo je do odstupanja na sljedećim kontima:</text:p>
      <text:p text:style-name="Standard">321 – naknade troškova zaposlenima – ove godine došlo je do povećanja školskih izleta,ekskurzija u odnosu na protekle godine</text:p>
      <text:p text:style-name="Standard">322 – rashodi za materijal i energiju – veliki porast cijena istopio nam je planirani iznos sredstava</text:p>
      <text:p text:style-name="Standard"/>
      <text:p text:style-name="P5">Izvor 5.6.1 - fondovi EU</text:p>
      <text:p text:style-name="Standard">Iz ovog izvora se financiraju plaće pomoćnika u nastavi projekta Zajedno možemo sve vol.6</text:p>
      <text:p text:style-name="Standard"/>
      <text:p text:style-name="P6">Izvor 1.1.1 - opći prihodi i primici</text:p>
      <text:p text:style-name="Standard">Iz ovog izvora se financira dio plaća pomoćnika u nastavi (županija),kao radne bilježnice za sve učenike škole</text:p>
      <text:p text:style-name="Standard">U okviru ovog izvora kao i 5.6.1. došlo je do odstupanja na sljedećim pozcijama:</text:p>
      <text:p text:style-name="Standard">311 – plaće bruto – porasle su plaće pomoćnika u 2023</text:p>
      <text:p text:style-name="Standard">312 – ostali rashodi za zaposlene – povećao se regres za pomoćnike</text:p>
      <text:p text:style-name="P7"/>
      <text:p text:style-name="P8">Izvor 3.2.1 vlastiti prihodi</text:p>
      <text:p text:style-name="Standard">Njih ostvarujemo članarinama Osnovne glazbene škole Oliver Dragojević čijim sredstvima pokrivamo troškove (kupnja <text:s/>i održavanje instrumenata),podmirenje ostalih tekućih troškova,kao i naknade troškova učiteljima glazbene škole</text:p>
      <text:p text:style-name="Standard"/>
      <text:p text:style-name="Standard"/>
      <text:p text:style-name="P9">Izvor 5.9.1 pomoći / fondovi EU</text:p>
      <text:p text:style-name="Standard">Po završetku projekta ERASMUS doznačena su nam sredstva <text:s/>2.282,20€ koja su utrošenja još prošle godine prilikom realizacije istog</text:p>
      <text:p text:style-name="Standard"/>
      <text:p text:style-name="P10">Izvor 5.9.2 pomoći / fondovi EU</text:p>
      <text:p text:style-name="Standard">Prenesena su sredtstva 3.609€ iz prošle godine, te će ista biti utrošena za naknade troškova zaposlenima</text:p>
      <text:p text:style-name="Standard"/>
      <text:p text:style-name="P11">U razdoblju od 1.1.-30.6.2023. ostvaren je ukupan prihod od 518,828,34€, te ukupan rashod od 517.839,73€, iskazani dobitak je 988,61€,raspoloživo u obračunskom razdoblju<text:s/>4.597,61€</text:p>
      <text:p text:style-name="P12"/>
      <text:p text:style-name="P13"/>
      <text:p text:style-name="P14">U Veloj Luci 31.7.2023.</text:p>
      <text:p text:style-name="P15"/>
      <text:p text:style-name="P16"/>
      <text:p text:style-name="P17"/>
      <text:p text:style-name="P18">Računovođa <text:s text:c="83"/>Odgovorna osoba</text:p>
      <text:p text:style-name="P19">Laura Mirošević <text:s text:c="77"/>Lucijana Mirošev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KA</meta:initial-creator>
    <dc:creator>Katarina Curać</dc:creator>
    <meta:creation-date>2024-03-12T07:23:00Z</meta:creation-date>
    <dc:date>2024-03-12T07:23:00Z</dc:date>
    <meta:template xlink:href="Normal" xlink:type="simple"/>
    <meta:editing-cycles>2</meta:editing-cycles>
    <meta:editing-duration>PT60S</meta:editing-duration>
    <meta:document-statistic meta:page-count="2" meta:paragraph-count="7" meta:word-count="526" meta:character-count="3522" meta:row-count="25" meta:non-whitespace-character-count="3003"/>
  </office:meta>
</office:document-meta>
</file>